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3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5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7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9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11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13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15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17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19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21" style:family="text">
      <style:text-properties fo:font-size="16.00pt" fo:font-weight="normal" fo:font-family="''times new roman', times'" style:font-family-asian="''times new roman', times'" style:font-family-complex="''times new roman', times'" fo:background-color="transparent" fo:color="#800080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fo:color="#800080"/>
    </style:style>
    <style:style style:name="T23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25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27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29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31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33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35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37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39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41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43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45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47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49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51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53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54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56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58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60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62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64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66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68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70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72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74" style:family="text">
      <style:text-properties fo:font-size="15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6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78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80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84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86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90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92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96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98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00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02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04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06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08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10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5.00pt" fo:font-weight="normal" fo:font-family="''times new roman', times'" style:font-family-asian="''times new roman', times'" style:font-family-complex="''times new roman', times'" fo:background-color="transparent" fo:color="#000000"/>
    </style:style>
    <style:style style:name="T112" style:family="text">
      <style:text-properties fo:font-size="15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5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6.00pt" fo:margin-bottom="6.00pt"/>
    </style:style>
  </office:automatic-styles>
  <office:body>
    <office:text>
      <text:p text:style-name="P1"><text:span text:style-name="T1"/></text:p>
      <text:p text:style-name="P1"><text:span text:style-name="T2">Интернет</text:span><text:span text:style-name="T3">-</text:span><text:span text:style-name="T4">ресурсы</text:span><text:span text:style-name="T5"><text:s/></text:span><text:span text:style-name="T6">для</text:span><text:span text:style-name="T7"><text:s/></text:span><text:span text:style-name="T8">образовательных</text:span><text:span text:style-name="T9"><text:s/></text:span><text:span text:style-name="T10">организаций</text:span><text:span text:style-name="T11"><text:s/></text:span><text:span text:style-name="T12">сферы</text:span><text:span text:style-name="T13"><text:s/></text:span><text:span text:style-name="T14">культуры</text:span><text:span text:style-name="T15"><text:s text:c="9"/></text:span><text:span text:style-name="T16">и</text:span><text:span text:style-name="T17"><text:s/></text:span><text:span text:style-name="T18">искусства</text:span><text:span text:style-name="T19"><text:s/></text:span><text:span text:style-name="T20">и</text:span><text:span text:style-name="T21"><text:s/></text:span><text:span text:style-name="T22">учащихся</text:span></text:p>
      <text:p text:style-name="P1"><text:span text:style-name="T23">Архив</text:span><text:span text:style-name="T24"><text:s/></text:span><text:span text:style-name="T25">концертов</text:span><text:span text:style-name="T26">,<text:s/></text:span><text:span text:style-name="T27">спектаклей</text:span><text:span text:style-name="T28">,<text:s/></text:span><text:span text:style-name="T29">экскурсий</text:span><text:span text:style-name="T30">,<text:s/></text:span><text:span text:style-name="T31">фильмов</text:span><text:span text:style-name="T32"><text:s/></text:span><text:span text:style-name="T33">и</text:span><text:span text:style-name="T34"><text:s/></text:span><text:span text:style-name="T35">книг</text:span><text:span text:style-name="T36"><text:s/></text:span><text:span text:style-name="T37">с</text:span><text:span text:style-name="T38"><text:s/></text:span><text:span text:style-name="T39">бесплатным</text:span><text:span text:style-name="T40"><text:s/></text:span><text:span text:style-name="T41">доступом</text:span><text:span text:style-name="T42"><text:s/></text:span><text:span text:style-name="T43">на</text:span><text:span text:style-name="T44"><text:s/></text:span><text:span text:style-name="T45">портале</text:span><text:span text:style-name="T46"><text:s/></text:span><text:span text:style-name="T47">культурного</text:span><text:span text:style-name="T48"><text:s/></text:span><text:span text:style-name="T49">наследия</text:span><text:span text:style-name="T50"><text:s/></text:span><text:span text:style-name="T51">России</text:span><text:span text:style-name="T52"><text:s/></text:span><text:span text:style-name="T53">«</text:span><text:span text:style-name="T54">Культура</text:span><text:span text:style-name="T55">.</text:span><text:span text:style-name="T56">РФ</text:span><text:span text:style-name="T57">»</text:span></text:p>
      <text:p text:style-name="P1"><text:span text:style-name="T58">Более</text:span><text:span text:style-name="T59"><text:s/>1000<text:s/></text:span><text:span text:style-name="T60">лекций</text:span><text:span text:style-name="T61"><text:s/></text:span><text:span text:style-name="T62">от</text:span><text:span text:style-name="T63"><text:s/></text:span><text:span text:style-name="T64">ведущих</text:span><text:span text:style-name="T65"><text:s/></text:span><text:span text:style-name="T66">ученых</text:span><text:span text:style-name="T67"><text:s/></text:span><text:span text:style-name="T68">и</text:span><text:span text:style-name="T69"><text:s/></text:span><text:span text:style-name="T70">деятелей</text:span><text:span text:style-name="T71"><text:s/></text:span><text:span text:style-name="T72">культуры</text:span><text:span text:style-name="T73">:</text:span><text:span text:style-name="T74"> </text:span><text:a xlink:href="https://www.culture.ru/lectures"><text:span text:style-name="T75">https://www.culture.ru/lectures</text:span></text:a><text:span text:style-name="T76"><text:line-break/>Каталог</text:span><text:span text:style-name="T77"><text:s/></text:span><text:span text:style-name="T78">спектаклей</text:span><text:span text:style-name="T79">:</text:span><text:span text:style-name="T80"> </text:span><text:a xlink:href="https://www.culture.ru/theaters/performances"><text:span text:style-name="T81">https://www.culture.ru/theaters/performances</text:span></text:a><text:span text:style-name="T82"><text:line-break/>Каталог</text:span><text:span text:style-name="T83"><text:s/></text:span><text:span text:style-name="T84">фильмов</text:span><text:span text:style-name="T85">:</text:span><text:span text:style-name="T86"> </text:span><text:a xlink:href="https://www.culture.ru/cinema/movies/"><text:span text:style-name="T87">https://www.culture.ru/cinema/movies/</text:span></text:a><text:span text:style-name="T88"><text:line-break/>Каталог</text:span><text:span text:style-name="T89"><text:s/></text:span><text:span text:style-name="T90">концертов</text:span><text:span text:style-name="T91">:</text:span><text:span text:style-name="T92"> </text:span><text:a xlink:href="https://www.culture.ru/music/concerts"><text:span text:style-name="T93">https://www.culture.ru/music/concerts</text:span></text:a><text:span text:style-name="T94"><text:line-break/>Онлайн</text:span><text:span text:style-name="T95"><text:s/></text:span><text:span text:style-name="T96">трансляции</text:span><text:span text:style-name="T97"><text:s/></text:span><text:span text:style-name="T98">концертов</text:span><text:span text:style-name="T99">,<text:s/></text:span><text:span text:style-name="T100">спектаклей</text:span><text:span text:style-name="T101">,<text:s/></text:span><text:span text:style-name="T102">экскурсий</text:span><text:span text:style-name="T103"><text:s/></text:span><text:span text:style-name="T104">и</text:span><text:span text:style-name="T105"><text:s/></text:span><text:span text:style-name="T106">записи</text:span><text:span text:style-name="T107"><text:s/></text:span><text:span text:style-name="T108">прошедших</text:span><text:span text:style-name="T109"><text:s/></text:span><text:span text:style-name="T110">трансляций</text:span><text:span text:style-name="T111">:</text:span><text:span text:style-name="T112"> </text:span><text:a xlink:href="https://www.culture.ru/s/nacionalnyj-proekt-kultura/#schedule"><text:span text:style-name="T113">https://www.culture.ru/s/nacionalnyj-proekt-kultura/#schedule</text:span></text:a><text:span text:style-name="T114"/></text:p>
      <text:p text:style-name="P1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